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2763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8208in"/>
    </style:style>
    <style:style style:name="TableColumn11" style:family="table-column">
      <style:table-column-properties style:column-width="1.6486in"/>
    </style:style>
    <style:style style:name="TableColumn12" style:family="table-column">
      <style:table-column-properties style:column-width="1.2715in"/>
    </style:style>
    <style:style style:name="Table3" style:family="table">
      <style:table-properties style:width="9.6437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379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5in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55in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min-row-height="0.5666in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0.5666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olumn90" style:family="table-column">
      <style:table-column-properties style:column-width="3.2652in"/>
    </style:style>
    <style:style style:name="TableColumn91" style:family="table-column">
      <style:table-column-properties style:column-width="3.2652in"/>
    </style:style>
    <style:style style:name="TableColumn92" style:family="table-column">
      <style:table-column-properties style:column-width="3.2652in"/>
    </style:style>
    <style:style style:name="Table89" style:family="table">
      <style:table-properties style:width="9.7958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Row96" style:family="table-row">
      <style:table-row-properties style:min-row-height="0.5222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P103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雲林科技大學</text:p>
      <text:p text:style-name="P2">各教育場域不適任人員通報及查詢系統授權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單位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  <table:table-cell table:style-name="TableCell18" table:number-columns-spanned="2">
            <text:p text:style-name="P19">填表日期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rows-spanned="4">
            <text:p text:style-name="P24">申請查詢</text:p>
            <text:p text:style-name="P25">權限人員</text:p>
          </table:table-cell>
          <table:table-cell table:style-name="TableCell26">
            <text:p text:style-name="P27">職稱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>出生年月日</text:p>
          </table:table-cell>
          <table:table-cell table:style-name="TableCell32" table:number-columns-spanned="2">
            <text:p text:style-name="P33">身份證字號</text:p>
          </table:table-cell>
          <table:covered-table-cell/>
          <table:table-cell table:style-name="TableCell34" table:number-columns-spanned="2">
            <text:p text:style-name="P35">電<text:s text:c="2"/>子<text:s text:c="2"/>信<text:s text:c="2"/>箱</text:p>
          </table:table-cell>
          <table:covered-table-cell/>
          <table:table-cell table:style-name="TableCell36">
            <text:p text:style-name="P37">備註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9">
            <text:p text:style-name="P82">備註：</text:p>
            <text:p text:style-name="P83">一、依據112年6月30日各教育場域不適任人員通報及查詢系統－確認委外廠商人員查詢權責單位研商會議紀錄辦理。</text:p>
            <text:p text:style-name="P84">二、申請權限之承辦人及相關人員，對於查詢所得資料應善盡個資保護義務。</text:p>
            <text:p text:style-name="P85">三、本申請表填寫後，經單位主管核章後，送本校人事室授權系統權限查詢；系統授權後將寄送電子郵件通知授權人員。</text:p>
            <text:p text:style-name="內文"><text:span text:style-name="T86">四、人員如有異動或業務變更，應主動告知人事室，以刪除查詢權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">填表人：<text:s text:c="26"/>申請單位主管：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3">
            <text:p text:style-name="P95">人事室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承辦人</text:p>
          </table:table-cell>
          <table:table-cell table:style-name="TableCell99">
            <text:p text:style-name="P100">組長</text:p>
          </table:table-cell>
          <table:table-cell table:style-name="TableCell101">
            <text:p text:style-name="P102">主任</text:p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451in" fo:margin-bottom="0.7875in" fo:margin-right="0.945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3-07-19T07:11:00Z</meta:creation-date>
    <dc:date>2023-07-19T07:11:00Z</dc:date>
    <meta:template xlink:href="Normal.dotm" xlink:type="simple"/>
    <meta:editing-cycles>2</meta:editing-cycles>
    <meta:editing-duration>PT60S</meta:editing-duration>
    <meta:document-statistic meta:page-count="1" meta:paragraph-count="1" meta:word-count="52" meta:character-count="348" meta:row-count="2" meta:non-whitespace-character-count="297"/>
  </office:meta>
</office:document-meta>
</file>